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fo:font-style="normal" officeooo:rsid="00902c52" officeooo:paragraph-rsid="00902c52" style:font-size-asian="9pt" style:font-style-asian="normal" style:font-size-complex="9pt" style:font-style-complex="normal"/>
    </style:style>
    <style:style style:name="P2" style:family="paragraph" style:parent-style-name="Footer">
      <style:paragraph-properties fo:text-align="center" style:justify-single-word="false"/>
      <style:text-properties style:font-name="Arial1" fo:font-size="9pt" fo:font-style="normal" officeooo:rsid="0094b08f" officeooo:paragraph-rsid="007024dd" style:font-size-asian="9pt" style:font-style-asian="normal" style:font-size-complex="9pt" style:font-style-complex="normal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5" style:family="paragraph" style:parent-style-name="Footer">
      <style:text-properties style:font-name="Arial1" fo:font-size="6pt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7" style:family="paragraph" style:parent-style-name="DICTAMEN">
      <style:text-properties officeooo:paragraph-rsid="007c5552"/>
    </style:style>
    <style:style style:name="P8" style:family="paragraph" style:parent-style-name="DICTAMEN">
      <style:text-properties officeooo:paragraph-rsid="00b01cef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a8f337"/>
    </style:style>
    <style:style style:name="P10" style:family="paragraph" style:parent-style-name="Encabezado_20_y_20_firmas_20_dictamen" style:master-page-name="PÁGINA_20_OFICIAL">
      <style:paragraph-properties style:page-number="auto"/>
      <style:text-properties officeooo:rsid="00843805" officeooo:paragraph-rsid="00843805"/>
    </style:style>
    <style:style style:name="T1" style:family="text">
      <style:text-properties fo:font-size="9pt" fo:font-style="normal" style:font-size-asian="9pt" style:font-style-asian="normal" style:font-size-complex="9pt" style:font-style-complex="normal"/>
    </style:style>
    <style:style style:name="T2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officeooo:rsid="00759b8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78a475" style:font-weight-asian="bold" style:font-weight-complex="bold"/>
    </style:style>
    <style:style style:name="T9" style:family="text">
      <style:text-properties fo:font-weight="bold" officeooo:rsid="00a8434c" style:font-weight-asian="bold" style:font-weight-complex="bold"/>
    </style:style>
    <style:style style:name="T10" style:family="text">
      <style:text-properties fo:font-weight="bold" officeooo:rsid="007a3db4" style:font-weight-asian="bold" style:font-weight-complex="bold"/>
    </style:style>
    <style:style style:name="T11" style:family="text">
      <style:text-properties fo:font-weight="bold" officeooo:rsid="00b76a80" style:font-weight-asian="bold" style:font-weight-complex="bold"/>
    </style:style>
    <style:style style:name="T12" style:family="text">
      <style:text-properties officeooo:rsid="009468b9"/>
    </style:style>
    <style:style style:name="T13" style:family="text">
      <style:text-properties officeooo:rsid="00a8434c"/>
    </style:style>
    <style:style style:name="T14" style:family="text">
      <style:text-properties fo:font-weight="normal" officeooo:rsid="00a8434c" style:font-weight-asian="normal" style:font-weight-complex="normal"/>
    </style:style>
    <style:style style:name="T15" style:family="text">
      <style:text-properties fo:font-weight="normal" officeooo:rsid="007a3db4" style:font-weight-asian="normal" style:font-weight-complex="normal"/>
    </style:style>
    <style:style style:name="T16" style:family="text">
      <style:text-properties fo:font-weight="normal" officeooo:rsid="0080cc03" style:font-weight-asian="normal" style:font-weight-complex="normal"/>
    </style:style>
    <style:style style:name="T17" style:family="text">
      <style:text-properties fo:font-weight="normal" officeooo:rsid="01b0391e" style:font-weight-asian="normal" style:font-weight-complex="normal"/>
    </style:style>
    <style:style style:name="T18" style:family="text">
      <style:text-properties fo:font-weight="normal" officeooo:rsid="01b332cf" style:font-weight-asian="normal" style:font-weight-complex="normal"/>
    </style:style>
    <style:style style:name="T19" style:family="text">
      <style:text-properties fo:font-weight="normal" officeooo:rsid="00b01cef" style:font-weight-asian="normal" style:font-weight-complex="normal"/>
    </style:style>
    <style:style style:name="T20" style:family="text">
      <style:text-properties fo:font-weight="normal" officeooo:rsid="00b356b5" style:font-weight-asian="normal" style:font-weight-complex="normal"/>
    </style:style>
    <style:style style:name="T21" style:family="text">
      <style:text-properties officeooo:rsid="007a3db4"/>
    </style:style>
    <style:style style:name="T22" style:family="text">
      <style:text-properties officeooo:rsid="00b01cef"/>
    </style:style>
    <style:style style:name="T23" style:family="text">
      <style:text-properties officeooo:rsid="00b15b50"/>
    </style:style>
    <style:style style:name="T24" style:family="text">
      <style:text-properties officeooo:rsid="00b66054"/>
    </style:style>
    <style:style style:name="T25" style:family="text">
      <style:text-properties officeooo:rsid="00b718e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 Pleno de la Cámara de Diputados de la Provincia:</text:p>
      <text:p text:style-name="P7"/>
      <text:p text:style-name="P8">La Comisión de<text:span text:style-name="T7"> </text:span><text:span text:style-name="T8">Presupuesto y Hacienda </text:span>ha considerado <text:span text:style-name="T23">los</text:span> proyecto<text:span text:style-name="T23">s</text:span> de <text:span text:style-name="T9">Ley: </text:span><text:span text:style-name="ARTÍCULO"><text:span text:style-name="T12">5</text:span></text:span><text:span text:style-name="ARTÍCULO"><text:span text:style-name="T22">0579</text:span></text:span><text:span text:style-name="ARTÍCULO"><text:span text:style-name="T6"> CD-</text:span></text:span><text:span text:style-name="ARTÍCULO"><text:span text:style-name="T13">DB <text:s/></text:span></text:span><text:span text:style-name="ARTÍCULO"><text:span text:style-name="T15">de l</text:span></text:span><text:span text:style-name="ARTÍCULO"><text:span text:style-name="T16">a</text:span></text:span><text:span text:style-name="ARTÍCULO"><text:span text:style-name="T15"> diputad</text:span></text:span><text:span text:style-name="ARTÍCULO"><text:span text:style-name="T16">a</text:span></text:span><text:span text:style-name="ARTÍCULO"><text:span text:style-name="T15"> De Ponti</text:span></text:span><text:span text:style-name="ARTÍCULO"><text:span text:style-name="T13">,</text:span></text:span><text:span text:style-name="ARTÍCULO"><text:span text:style-name="T14"> por el cual se establece por objeto prevenir, detectar, erradicar y sancionar la violencia y el acoso en el mundo del trabajo y la violencia y el acoso por razón de género;</text:span></text:span><text:span text:style-name="ARTÍCULO"><text:span text:style-name="T13"> </text:span></text:span><text:span text:style-name="ARTÍCULO"><text:span text:style-name="T10">51916 -</text:span></text:span><text:span text:style-name="ARTÍCULO"><text:span text:style-name="T13"> CD-PJ</text:span></text:span><text:span text:style-name="ARTÍCULO"><text:span text:style-name="T14"> </text:span></text:span><text:span text:style-name="ARTÍCULO"><text:span text:style-name="T15">del diputad</text:span></text:span><text:span text:style-name="ARTÍCULO"><text:span text:style-name="T16">o </text:span></text:span><text:span text:style-name="ARTÍCULO"><text:span text:style-name="T15">Busatto</text:span></text:span><text:span text:style-name="ARTÍCULO"><text:span text:style-name="T14">, por el cual se adhiere la provincia a la ley </text:span></text:span><text:span text:style-name="ARTÍCULO"><text:span text:style-name="T17">N</text:span></text:span><text:span text:style-name="ARTÍCULO"><text:span text:style-name="T14">acional </text:span></text:span><text:span text:style-name="ARTÍCULO"><text:span text:style-name="T17">N</text:span></text:span><text:span text:style-name="ARTÍCULO"><text:span text:style-name="T14">° 27580 "</text:span></text:span><text:span text:style-name="ARTÍCULO"><text:span text:style-name="T18">C</text:span></text:span><text:span text:style-name="ARTÍCULO"><text:span text:style-name="T20">onvenio</text:span></text:span><text:span text:style-name="ARTÍCULO"><text:span text:style-name="T14"> </text:span></text:span><text:span text:style-name="ARTÍCULO"><text:span text:style-name="T20">sobre</text:span></text:span><text:span text:style-name="ARTÍCULO"><text:span text:style-name="T14"> </text:span></text:span><text:span text:style-name="ARTÍCULO"><text:span text:style-name="T20">la</text:span></text:span><text:span text:style-name="ARTÍCULO"><text:span text:style-name="T14"> </text:span></text:span><text:span text:style-name="ARTÍCULO"><text:span text:style-name="T20">eliminación</text:span></text:span><text:span text:style-name="ARTÍCULO"><text:span text:style-name="T14"> </text:span></text:span><text:span text:style-name="ARTÍCULO"><text:span text:style-name="T20">de</text:span></text:span><text:span text:style-name="ARTÍCULO"><text:span text:style-name="T14"> </text:span></text:span><text:span text:style-name="ARTÍCULO"><text:span text:style-name="T20">la</text:span></text:span><text:span text:style-name="ARTÍCULO"><text:span text:style-name="T14"> </text:span></text:span><text:span text:style-name="ARTÍCULO"><text:span text:style-name="T18">V</text:span></text:span><text:span text:style-name="ARTÍCULO"><text:span text:style-name="T20">iolencia</text:span></text:span><text:span text:style-name="ARTÍCULO"><text:span text:style-name="T14"> </text:span></text:span><text:span text:style-name="ARTÍCULO"><text:span text:style-name="T20">y</text:span></text:span><text:span text:style-name="ARTÍCULO"><text:span text:style-name="T14"> </text:span></text:span><text:span text:style-name="ARTÍCULO"><text:span text:style-name="T20">el</text:span></text:span><text:span text:style-name="ARTÍCULO"><text:span text:style-name="T14"> </text:span></text:span><text:span text:style-name="ARTÍCULO"><text:span text:style-name="T18">A</text:span></text:span><text:span text:style-name="ARTÍCULO"><text:span text:style-name="T20">coso</text:span></text:span><text:span text:style-name="ARTÍCULO"><text:span text:style-name="T14"> </text:span></text:span><text:span text:style-name="ARTÍCULO"><text:span text:style-name="T20">en</text:span></text:span><text:span text:style-name="ARTÍCULO"><text:span text:style-name="T14"> </text:span></text:span><text:span text:style-name="ARTÍCULO"><text:span text:style-name="T20">el</text:span></text:span><text:span text:style-name="ARTÍCULO"><text:span text:style-name="T14"> </text:span></text:span><text:span text:style-name="ARTÍCULO"><text:span text:style-name="T20">mundo</text:span></text:span><text:span text:style-name="ARTÍCULO"><text:span text:style-name="T14"> </text:span></text:span><text:span text:style-name="ARTÍCULO"><text:span text:style-name="T20">del</text:span></text:span><text:span text:style-name="ARTÍCULO"><text:span text:style-name="T14"> </text:span></text:span><text:span text:style-name="ARTÍCULO"><text:span text:style-name="T18">T</text:span></text:span><text:span text:style-name="ARTÍCULO"><text:span text:style-name="T20">rabajo</text:span></text:span><text:span text:style-name="ARTÍCULO"><text:span text:style-name="T14">",</text:span></text:span><text:span text:style-name="ARTÍCULO"><text:span text:style-name="T13"> </text:span></text:span><text:span text:style-name="ARTÍCULO"><text:span text:style-name="T21">52012 CD-DB</text:span></text:span><text:span text:style-name="ARTÍCULO"><text:span text:style-name="T15"> de l</text:span></text:span><text:span text:style-name="ARTÍCULO"><text:span text:style-name="T16">as</text:span></text:span><text:span text:style-name="ARTÍCULO"><text:span text:style-name="T15"> diputad</text:span></text:span><text:span text:style-name="ARTÍCULO"><text:span text:style-name="T16">as Donnet, Corgni</text:span></text:span><text:span text:style-name="ARTÍCULO"><text:span text:style-name="T20">a</text:span></text:span><text:span text:style-name="ARTÍCULO"><text:span text:style-name="T16">li y Esp</text:span></text:span><text:span text:style-name="ARTÍCULO"><text:span text:style-name="T20">í</text:span></text:span><text:span text:style-name="ARTÍCULO"><text:span text:style-name="T16">ndola, y </text:span></text:span><text:span text:style-name="ARTÍCULO"><text:span text:style-name="T15">de l</text:span></text:span><text:span text:style-name="ARTÍCULO"><text:span text:style-name="T16">os</text:span></text:span><text:span text:style-name="ARTÍCULO"><text:span text:style-name="T15"> diputad</text:span></text:span><text:span text:style-name="ARTÍCULO"><text:span text:style-name="T16">os Lenci, Rubeo, Galdeano y Basile, por el cual se modifican los artículos 1, 3, 4, 4 bis, 5, 6, 7, 8, 9,10, 11 y 11 bis de la ley </text:span></text:span><text:span text:style-name="ARTÍCULO"><text:span text:style-name="T17">N</text:span></text:span><text:span text:style-name="ARTÍCULO"><text:span text:style-name="T16">° 12.434 (</text:span></text:span><text:span text:style-name="ARTÍCULO"><text:span text:style-name="T17">P</text:span></text:span><text:span text:style-name="ARTÍCULO"><text:span text:style-name="T16">revención y </text:span></text:span><text:span text:style-name="ARTÍCULO"><text:span text:style-name="T17">E</text:span></text:span><text:span text:style-name="ARTÍCULO"><text:span text:style-name="T16">rradicación de la </text:span></text:span><text:span text:style-name="ARTÍCULO"><text:span text:style-name="T17">V</text:span></text:span><text:span text:style-name="ARTÍCULO"><text:span text:style-name="T16">iolencia </text:span></text:span><text:span text:style-name="ARTÍCULO"><text:span text:style-name="T17">L</text:span></text:span><text:span text:style-name="ARTÍCULO"><text:span text:style-name="T16">aboral)</text:span></text:span><text:span text:style-name="ARTÍCULO"><text:span text:style-name="T15"> y </text:span></text:span><text:span text:style-name="ARTÍCULO"><text:span text:style-name="T21">53792 <text:s/>CD-</text:span></text:span><text:span text:style-name="ARTÍCULO"><text:span text:style-name="T9">BLOQUE SOCIALISTA-UNIDOS PARA CAMBIAR SANTA FE</text:span></text:span><text:span text:style-name="ARTÍCULO"><text:span text:style-name="T15"> de l</text:span></text:span><text:span text:style-name="ARTÍCULO"><text:span text:style-name="T16">a</text:span></text:span><text:span text:style-name="ARTÍCULO"><text:span text:style-name="T15"> diputad</text:span></text:span><text:span text:style-name="ARTÍCULO"><text:span text:style-name="T16">a </text:span></text:span><text:span text:style-name="ARTÍCULO"><text:span text:style-name="T15">Mahmud</text:span></text:span><text:span text:style-name="ARTÍCULO"><text:span text:style-name="T14">, por el cual se establece la ley de prevención y erradicación de violencias y acoso en el trabajo; </text:span></text:span><text:span text:style-name="ARTÍCULO"><text:span text:style-name="T19">que cuenta con dictamen de la Comisión Asuntos Laborales, Gremiales y de Prevención</text:span></text:span>; y, por las razones expuestas en los fundamentos y las que podrá dar el miembro informante, esta Comisión <text:span text:style-name="T22">ha resuelto adherir al texto emitido por la Comisión precedente aconsejando su aprobación.</text:span></text:p>
      <text:p text:style-name="P9"/>
      <text:p text:style-name="Encabezado_20_y_20_firmas_20_dictamen">SALA DE LA COMISIÓN, <text:span text:style-name="T25">04</text:span><text:span text:style-name="T24"> de Ju</text:span><text:span text:style-name="T25">lio</text:span><text:span text:style-name="T24"> de 2024.</text:span></text:p>
      <text:p text:style-name="DICTAMEN"><text:span text:style-name="T11">F</text:span><text:span text:style-name="T7">IRMANTES: SENN – SCAVUZZO – DE PONTI – CUVERTINO – BELLATTI – AGOSTO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line-height="150%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fo:font-style="normal" officeooo:rsid="00902c52" officeooo:paragraph-rsid="00902c52" style:font-size-asian="9pt" style:font-style-asian="normal" style:font-size-complex="9pt" style:font-style-complex="normal"/>
    </style:style>
    <style:style style:name="M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fo:font-style="normal" officeooo:rsid="0094b08f" officeooo:paragraph-rsid="007024dd" style:font-size-asian="9pt" style:font-style-asian="normal" style:font-size-complex="9pt" style:font-style-complex="normal"/>
    </style:style>
    <style:style style:name="MP5" style:family="paragraph" style:parent-style-name="Footer">
      <style:text-properties style:font-name="Arial1" fo:font-size="6pt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T1" style:family="text">
      <style:text-properties fo:font-size="9pt" fo:font-style="normal" style:font-size-asian="9pt" style:font-style-asian="normal" style:font-size-complex="9pt" style:font-style-complex="normal"/>
    </style:style>
    <style:style style:name="MT2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>2024 – Año del 30° Aniversario de la Sanción de la Reforma Constitucional de la República Argentina.</text:p>
        <text:p text:style-name="MP2"><draw:frame draw:style-name="Mfr2" draw:name="Marco2" text:anchor-type="paragraph" svg:x="15.33cm" svg:y="0.24cm" svg:width="1.401cm" svg:height="0.547cm" draw:z-index="1"><draw:text-box fo:min-height="50%"><text:p text:style-name="MP3">Pág. <text:page-number text:select-page="current">1</text:page-number></text:p></draw:text-box></draw:frame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2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6T10:36:40.939217126</meta:creation-date>
    <meta:editing-duration>PT7H40M6S</meta:editing-duration>
    <meta:editing-cycles>52</meta:editing-cycles>
    <meta:generator>LibreOffice/7.6.2.1$Linux_X86_64 LibreOffice_project/60$Build-1</meta:generator>
    <meta:print-date>2024-03-11T11:52:46.114161001</meta:print-date>
    <dc:date>2024-07-04T11:17:51.735319393</dc:date>
    <meta:document-statistic meta:table-count="0" meta:image-count="1" meta:object-count="0" meta:page-count="1" meta:paragraph-count="10" meta:word-count="293" meta:character-count="1749" meta:non-whitespace-character-count="1457"/>
  </office:meta>
</office:document-meta>
</file>